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15.082cm" svg:height="1.759cm" svg:x="19.22cm" svg:y="3.66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1" draw:layer="layout" svg:width="19.088cm" svg:height="4.503cm" svg:x="2.907cm" svg:y="4.892cm">
          <text:p text:style-name="P2"><text:span text:style-name="T1">Sample .odp 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linear" draw:start-color="#fff6db" draw:end-color="#fad25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Dev/6.0.5.2$Linux_X86_64 LibreOffice_project/</meta:generator>
  </office:meta>
</office:document-meta>
</file>