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Title">
      <style:paragraph-properties fo:margin-top="0in" fo:margin-bottom="0.0555in" loext:contextual-spacing="false" fo:line-height="100%" fo:text-align="center" style:justify-single-word="false" fo:keep-together="auto" fo:keep-with-next="auto"/>
    </style:style>
    <style:style style:name="P2" style:family="paragraph" style:parent-style-name="Title" style:master-page-name="Standard">
      <style:paragraph-properties fo:margin-top="0in" fo:margin-bottom="0.0555in" loext:contextual-spacing="false" fo:line-height="100%" fo:text-align="center" style:justify-single-word="false" fo:keep-together="auto" style:page-number="1" fo:keep-with-next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3hyiscd5e1yx"/></text:p>
      <text:p text:style-name="P1"><text:bookmark text:name="_f2ghskj1gyi0"/></text:p>
      <text:p text:style-name="P1"><text:bookmark text:name="_c8eoyn7hg59k"/></text:p>
      <text:p text:style-name="P1"><text:bookmark text:name="_jdkl8yqmroar"/>Sample odt file</text:p>
      <text:p text:style-name="P1"><text:bookmark text:name="_i60fl0wujp2"/>Sample odt file</text:p>
      <text:p text:style-name="P1"><text:bookmark text:name="_u0bsc18vkb7r"/>Sample odt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9" meta:character-count="45" meta:non-whitespace-character-count="39"/>
    <meta:generator>LibreOfficeDev/6.0.5.2$Linux_X86_64 LibreOffice_project/</meta:generator>
  </office:meta>
</office:document-meta>
</file>